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801cm" fo:margin-right="0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14pt" fo:font-style="normal" style:text-underline-style="none" fo:font-weight="normal" officeooo:rsid="003994d7" officeooo:paragraph-rsid="003994d7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-0.801cm" fo:margin-right="0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14pt" fo:font-style="normal" fo:font-weight="normal" officeooo:rsid="003994d7" officeooo:paragraph-rsid="003994d7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-0.801cm" fo:margin-right="0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12pt" fo:font-style="normal" fo:font-weight="normal" officeooo:rsid="003994d7" officeooo:paragraph-rsid="003994d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-0.801cm" fo:margin-right="0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13pt" fo:font-style="normal" fo:font-weight="normal" officeooo:rsid="003994d7" officeooo:paragraph-rsid="003994d7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13pt" fo:font-style="normal" fo:font-weight="normal" officeooo:rsid="003994d7" officeooo:paragraph-rsid="003994d7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13pt" fo:font-style="normal" fo:font-weight="normal" officeooo:rsid="003a6ff0" officeooo:paragraph-rsid="003994d7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14pt" fo:font-style="normal" fo:font-weight="bold" officeooo:rsid="003a6ff0" officeooo:paragraph-rsid="003a6ff0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-0.801cm" fo:margin-right="-0.499cm" fo:margin-top="0cm" fo:margin-bottom="0.247cm" loext:contextual-spacing="false" fo:line-height="120%" fo:text-align="center" style:justify-single-word="false" fo:text-indent="0cm" style:auto-text-indent="false"/>
      <style:text-properties style:font-name="Comic Sans MS" fo:font-size="14pt" fo:font-style="normal" fo:font-weight="bold" officeooo:rsid="003a6ff0" officeooo:paragraph-rsid="003a6ff0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14pt" fo:font-style="normal" fo:font-weight="bold" officeooo:rsid="003c313b" officeooo:paragraph-rsid="003c313b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Comic Sans MS" fo:font-size="44pt" fo:font-style="normal" fo:font-weight="bold" officeooo:rsid="003db726" officeooo:paragraph-rsid="003db726" style:font-size-asian="44pt" style:font-style-asian="normal" style:font-weight-asian="bold" style:font-size-complex="44pt" style:font-style-complex="normal" style:font-weight-complex="bold"/>
    </style:style>
    <style:style style:name="P11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Palatino Linotype" fo:font-size="20pt" fo:font-style="normal" fo:font-weight="normal" officeooo:rsid="003db726" officeooo:paragraph-rsid="003db726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Text_20_body">
      <style:paragraph-properties fo:margin-left="-0.801cm" fo:margin-right="-0.499cm" fo:margin-top="0cm" fo:margin-bottom="0.247cm" loext:contextual-spacing="false" fo:line-height="120%" fo:text-align="center" style:justify-single-word="false" fo:text-indent="0cm" style:auto-text-indent="false"/>
      <style:text-properties style:font-name="Palatino Linotype" fo:font-size="20pt" fo:font-style="normal" fo:font-weight="bold" officeooo:rsid="003db726" officeooo:paragraph-rsid="003db726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Text_20_body" style:master-page-name="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 style:page-number="auto"/>
      <style:text-properties style:font-name="Comic Sans MS" fo:font-size="13pt" fo:font-style="normal" fo:font-weight="normal" officeooo:rsid="003994d7" officeooo:paragraph-rsid="003994d7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Text_20_body" style:master-page-name="">
      <style:paragraph-properties fo:margin-left="-1.401cm" fo:margin-right="0cm" fo:margin-top="0cm" fo:margin-bottom="0.247cm" loext:contextual-spacing="false" fo:line-height="120%" fo:text-align="center" style:justify-single-word="false" fo:text-indent="0cm" style:auto-text-indent="false" style:page-number="auto"/>
      <style:text-properties style:font-name="Comic Sans MS" fo:font-size="18pt" fo:font-style="italic" fo:font-weight="normal" officeooo:rsid="0037a214" officeooo:paragraph-rsid="0032a799" style:font-size-asian="18pt" style:font-style-asian="italic" style:font-weight-asian="normal" style:font-size-complex="18pt" style:font-style-complex="italic" style:font-weight-complex="normal"/>
    </style:style>
    <style:style style:name="P15" style:family="paragraph" style:parent-style-name="Text_20_body">
      <style:paragraph-properties fo:margin-left="-1.401cm" fo:margin-right="0cm" fo:margin-top="0cm" fo:margin-bottom="0.247cm" loext:contextual-spacing="false" fo:line-height="120%" fo:text-align="center" style:justify-single-word="false" fo:text-indent="0cm" style:auto-text-indent="false"/>
      <style:text-properties style:font-name="Comic Sans MS" fo:font-size="8pt" fo:font-style="italic" fo:font-weight="bold" officeooo:rsid="003994d7" officeooo:paragraph-rsid="0032a799" style:font-size-asian="7pt" style:font-style-asian="italic" style:font-weight-asian="bold" style:font-size-complex="8pt" style:font-style-complex="italic" style:font-weight-complex="bold"/>
    </style:style>
    <style:style style:name="P16" style:family="paragraph" style:parent-style-name="Text_20_body">
      <style:paragraph-properties fo:margin-left="-0.801cm" fo:margin-right="-0.499cm" fo:margin-top="0cm" fo:margin-bottom="0.247cm" loext:contextual-spacing="false" fo:line-height="120%" fo:text-align="center" style:justify-single-word="false" fo:text-indent="0cm" style:auto-text-indent="false"/>
      <style:text-properties style:font-name="Palatino Linotype" fo:font-size="20pt" fo:font-style="normal" fo:font-weight="normal" officeooo:rsid="003db726" officeooo:paragraph-rsid="003db726" style:font-size-asian="20pt" style:font-style-asian="normal" style:font-weight-asian="normal" style:font-size-complex="20pt" style:font-style-complex="normal" style:font-weight-complex="normal"/>
    </style:style>
    <style:style style:name="P17" style:family="paragraph" style:parent-style-name="Text_20_body">
      <style:paragraph-properties fo:margin-left="-0.801cm" fo:margin-right="-0.499cm" fo:margin-top="0cm" fo:margin-bottom="0.247cm" loext:contextual-spacing="false" fo:line-height="120%" fo:text-align="center" style:justify-single-word="false" fo:text-indent="0cm" style:auto-text-indent="false"/>
      <style:text-properties style:font-name="Palatino Linotype" fo:font-size="20pt" fo:font-style="normal" fo:font-weight="normal" officeooo:rsid="003db726" officeooo:paragraph-rsid="00426150" style:font-size-asian="20pt" style:font-style-asian="normal" style:font-weight-asian="normal" style:font-size-complex="20pt" style:font-style-complex="normal" style:font-weight-complex="normal"/>
    </style:style>
    <style:style style:name="P18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Palatino Linotype" fo:font-size="20pt" fo:font-style="normal" fo:font-weight="normal" officeooo:rsid="003db726" officeooo:paragraph-rsid="00426150" style:font-size-asian="20pt" style:font-style-asian="normal" style:font-weight-asian="normal" style:font-size-complex="20pt" style:font-style-complex="normal" style:font-weight-complex="normal"/>
    </style:style>
    <style:style style:name="P19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Palatino Linotype" fo:font-size="16pt" fo:font-style="normal" fo:font-weight="bold" officeooo:rsid="003a6ff0" officeooo:paragraph-rsid="003ed1f8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Text_20_body">
      <style:paragraph-properties fo:margin-left="-0.801cm" fo:margin-right="-0.499cm" fo:margin-top="0cm" fo:margin-bottom="0.247cm" loext:contextual-spacing="false" fo:line-height="120%" fo:text-align="start" style:justify-single-word="false" fo:text-indent="0cm" style:auto-text-indent="false"/>
      <style:text-properties style:font-name="Palatino Linotype" fo:font-size="16pt" fo:font-style="normal" fo:font-weight="bold" officeooo:rsid="003c313b" officeooo:paragraph-rsid="003ed1f8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Text_20_body">
      <style:paragraph-properties fo:margin-left="-0.801cm" fo:margin-right="-0.499cm" fo:margin-top="0cm" fo:margin-bottom="0.247cm" loext:contextual-spacing="false" fo:line-height="120%" fo:text-align="center" style:justify-single-word="false" fo:text-indent="0cm" style:auto-text-indent="false"/>
      <style:text-properties style:font-name="Palatino Linotype" fo:font-size="16pt" fo:font-style="normal" fo:font-weight="bold" officeooo:rsid="003c313b" officeooo:paragraph-rsid="003ed1f8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officeooo:rsid="003994d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officeooo:rsid="003a6ff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officeooo:rsid="003a6ff0"/>
    </style:style>
    <style:style style:name="T5" style:family="text">
      <style:text-properties style:text-underline-style="solid" style:text-underline-width="auto" style:text-underline-color="font-color" officeooo:rsid="003ed1f8"/>
    </style:style>
    <style:style style:name="T6" style:family="text">
      <style:text-properties style:text-underline-style="solid" style:text-underline-width="auto" style:text-underline-color="font-color" fo:font-weight="bold" officeooo:rsid="003a6ff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a6ff0" style:font-weight-asian="bold" style:font-weight-complex="bold"/>
    </style:style>
    <style:style style:name="T9" style:family="text">
      <style:text-properties fo:font-weight="bold" officeooo:rsid="003fbb50" style:font-weight-asian="bold" style:font-weight-complex="bold"/>
    </style:style>
    <style:style style:name="T10" style:family="text">
      <style:text-properties fo:font-weight="bold" officeooo:rsid="003994d7" style:font-weight-asian="bold" style:font-weight-complex="bold"/>
    </style:style>
    <style:style style:name="T11" style:family="text">
      <style:text-properties officeooo:rsid="003a6ff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3c313b" style:font-weight-asian="normal" style:font-weight-complex="normal"/>
    </style:style>
    <style:style style:name="T14" style:family="text">
      <style:text-properties fo:font-weight="normal" officeooo:rsid="003a6ff0" style:font-weight-asian="normal" style:font-weight-complex="normal"/>
    </style:style>
    <style:style style:name="T15" style:family="text">
      <style:text-properties fo:font-weight="normal" officeooo:rsid="003fbb50" style:font-weight-asian="normal" style:font-weight-complex="normal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officeooo:rsid="003a6ff0" style:font-size-asian="13pt" style:font-size-complex="13pt"/>
    </style:style>
    <style:style style:name="T18" style:family="text">
      <style:text-properties fo:font-size="13pt" officeooo:rsid="003fbb50" style:font-size-asian="13pt" style:font-size-complex="13pt"/>
    </style:style>
    <style:style style:name="T19" style:family="text">
      <style:text-properties fo:font-size="13pt" officeooo:rsid="003db726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2" style:family="text">
      <style:text-properties officeooo:rsid="003fbb50"/>
    </style:style>
    <style:style style:name="T23" style:family="text">
      <style:text-properties fo:font-size="15pt" fo:font-weight="bold" style:font-size-asian="15pt" style:font-weight-asian="bold" style:font-size-complex="15pt" style:font-weight-complex="bold"/>
    </style:style>
    <style:style style:name="T24" style:family="text">
      <style:text-properties fo:font-size="15pt" fo:font-weight="bold" officeooo:rsid="003a6ff0" style:font-size-asian="15pt" style:font-weight-asian="bold" style:font-size-complex="15pt" style:font-weight-complex="bold"/>
    </style:style>
    <style:style style:name="T25" style:family="text">
      <style:text-properties fo:font-size="8pt" style:font-size-asian="7pt" style:font-size-complex="8pt"/>
    </style:style>
    <style:style style:name="T26" style:family="text">
      <style:text-properties fo:font-size="16pt" style:text-underline-style="solid" style:text-underline-width="auto" style:text-underline-color="font-color" fo:font-weight="bold" officeooo:rsid="003a6ff0" style:font-size-asian="16pt" style:font-weight-asian="bold" style:font-size-complex="16pt" style:font-weight-complex="bold"/>
    </style:style>
    <style:style style:name="T27" style:family="text">
      <style:text-properties style:text-underline-style="none" officeooo:rsid="003a6ff0"/>
    </style:style>
    <style:style style:name="T28" style:family="text">
      <style:text-properties fo:font-size="20pt" style:text-underline-style="none" officeooo:rsid="003a6ff0" style:font-size-asian="20pt" style:font-size-complex="20pt"/>
    </style:style>
    <style:style style:name="T2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0" style:family="text">
      <style:text-properties fo:font-size="20pt" style:text-underline-style="solid" style:text-underline-width="auto" style:text-underline-color="font-color" officeooo:rsid="003a6ff0" style:font-size-asian="20pt" style:font-size-complex="20pt"/>
    </style:style>
    <style:style style:name="T31" style:family="text">
      <style:text-properties fo:font-size="20pt" style:text-underline-style="solid" style:text-underline-width="auto" style:text-underline-color="font-color" officeooo:rsid="003ed1f8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">Unità pastorale Maria Madre della Chiesa- </text:span><text:span text:style-name="T10">mese di maggio</text:span></text:p>
      <text:p text:style-name="P15">------------------------------------------------------------------------------------------</text:p>
      <text:p text:style-name="P2"><text:span text:style-name="T20">- Sabato 1 maggio: inizio del</text:span><text:span text:style-name="T16"> </text:span><text:span text:style-name="T21">mese mariano </text:span><text:span text:style-name="T16">a Pieve Rossa per tutta l'</text:span><text:span text:style-name="T17">unità pastorale. Or</text:span><text:span text:style-name="T16">e 20.00 rosario, <text:s/>ore 20.30 S. Messa.</text:span></text:p>
      <text:p text:style-name="P1">- <text:span text:style-name="T20">Tutte le sere</text:span><text:span text:style-name="T16">, mezz'ora prima della S. Messa feriale e festiva, verrà recitato il </text:span><text:span text:style-name="T23">Santo Rosario</text:span><text:span text:style-name="T16">. Il venerdì la preghiera a Maria sarà alle ore 10.00 a Bagnolo e alle </text:span><text:span text:style-name="T17">ore</text:span><text:span text:style-name="T16"> 18.</text:span><text:span text:style-name="T19">00</text:span><text:span text:style-name="T16"> a Pieve Rossa.</text:span></text:p>
      <text:p text:style-name="P4"><text:span text:style-name="T7">- </text:span><text:span text:style-name="T9">G</text:span><text:span text:style-name="T7">iovedì 6 maggio </text:span>riprende l'<text:span text:style-name="T23">Adorazione Eucaristica </text:span><text:span text:style-name="T24">a Bagnolo</text:span> <text:s text:c="21"/>dalle ore 17.00 alle ore 19.00. <text:s/>Ore 18.30 rosario, ore 19.00 reposizione <text:span text:style-name="T11">e </text:span>S. Messa.</text:p>
      <text:p text:style-name="P3">Il mattino di giovedì 6 maggio <text:span text:style-name="T11">d</text:span>alle ore 7.30,<text:span text:style-name="T7"> </text:span><text:span text:style-name="T9">Radio Maria</text:span><text:span text:style-name="T22"> trasmetterà dalla </text:span><text:s/>nostra chiesa parrocchiale <text:s/>di Bagnolo <text:span text:style-name="T22">il</text:span> Rosario, <text:span text:style-name="T22">le </text:span>Lodi e <text:span text:style-name="T22">la </text:span>S. Messa</text:p>
      <text:p text:style-name="P13">- <text:s text:c="2"/>A partire dal <text:s/>fine settimana dell'8 e 9 maggio riprende la celebrazione della <text:s text:c="7"/><text:span text:style-name="T7">S. Messa festiva</text:span>, il sabato a <text:span text:style-name="T7">S. Tomaso</text:span> alle ore 18.30 e la domenica a <text:span text:style-name="T7">S. Michele</text:span> alle ore 9.00.</text:p>
      <text:p text:style-name="P5">- <text:span text:style-name="T11">Giovedì 20 maggio, come già avvisato, don Daniele Gianotti celebrerà a Bagnolo <text:s text:c="7"/>la S. Messa delle ore 19.00, dove ricorderà nella preghiera la mamma Malvina, <text:s/>scomparsa nel mese di aprile.</text:span></text:p>
      <text:p text:style-name="P5"><text:span text:style-name="T11">- Sabato 22 maggio alle ore 9.30 a Bagnolo, verrà celebrata la S. Messa in onore di </text:span><text:span text:style-name="T8">Santa Rita</text:span><text:span text:style-name="T11">, particolarmente invocata nella nostra UP. Ricorderemo e pregheremo per tutti i malati e per coloro che si affidano a lei per ogni necessità.</text:span></text:p>
      <text:p text:style-name="P5"><text:span text:style-name="T11">- Lunedì 24 maggio alle ore 18.30 a Bagnolo, S. Messa solenne nella festa della <text:s text:c="14"/></text:span><text:span text:style-name="T8">B.V.Maria Madre della Chiesa</text:span><text:span text:style-name="T11">, patrona della nostra UP.</text:span></text:p>
      <text:p text:style-name="P6">- Lunedì 31 maggio, chiusura del mese mariano a Pieve Rossa per tutta l'UP. <text:s text:c="12"/>Ore 20.00 rosario, ore 20.30 S.Messa.</text:p>
      <text:p text:style-name="P8">orari S. Messe feriali da lunedì 3 maggio</text:p>
      <text:p text:style-name="P7">BAGNOLO: <text:span text:style-name="T12">lunedì</text:span><text:span text:style-name="T13"> e </text:span><text:span text:style-name="T12">martedì: </text:span><text:span text:style-name="T13">18.30 - <text:s/></text:span><text:span text:style-name="T15">g</text:span><text:span text:style-name="T13">iovedì: 19.00 - </text:span><text:span text:style-name="T15">v</text:span><text:span text:style-name="T13">enerdì: <text:s/>10.30</text:span></text:p>
      <text:p text:style-name="P9">PIEVE ROSSA<text:span text:style-name="T12">: mercoledi: 18.30</text:span></text:p>
      <text:p text:style-name="P9"><text:span text:style-name="T14"><text:tab/><text:tab/><text:tab/> <text:s text:c="2"/></text:span><text:span text:style-name="T11">orari S. Messe FESTIVE</text:span> d<text:span text:style-name="T11">a </text:span>sabato 8 <text:span text:style-name="T11">maggio</text:span></text:p>
      <text:p text:style-name="P9">BAGNOLO: 8.00 - 10.00 -18.30<text:tab/>SAN MICHELE: 9.00 <text:s text:c="28"/>PIEVE ROSSA: 11.15<text:tab/><text:tab/><text:tab/>SAN TOMASO: 18.30 del sabato</text:p>
      <text:p text:style-name="P9"/>
      <text:p text:style-name="P10"><text:soft-page-break/><text:tab/>maggio mese mariano</text:p>
      <text:p text:style-name="P16">Tutti i giorni, nella nostra unità pastorale dedicata a Maria Madre della Chiesa, verrà recitata la preghiera alla Vergine, perché in questo tempo così particolare, esaudisca le invocazioni del suo popolo.</text:p>
      <text:p text:style-name="P12">Recita del SANTO ROSARIO</text:p>
      <text:p text:style-name="P11">lunedì <text:tab/><text:tab/>ore 18.00<text:tab/><text:tab/>bagnolo</text:p>
      <text:p text:style-name="P11">martedì<text:tab/><text:tab/>ore 18.00<text:tab/><text:tab/>bagnolo</text:p>
      <text:p text:style-name="P11">mercoledi<text:tab/>ore 18.00<text:tab/><text:tab/>pieve rossa</text:p>
      <text:p text:style-name="P11">giovedì<text:tab/><text:tab/>ore 18.30<text:tab/><text:tab/>bagnolo<text:tab/><text:span text:style-name="T18">Adorazione Euc. 17.00-19.00</text:span></text:p>
      <text:p text:style-name="P11">venerdì<text:tab/><text:tab/>ore 10.00<text:tab/><text:tab/>bagnolo</text:p>
      <text:p text:style-name="P11"><text:tab/><text:tab/><text:tab/>ore 18.00<text:tab/><text:tab/>pieve rossa</text:p>
      <text:p text:style-name="P11">sabato<text:tab/><text:tab/>ore 18.00<text:tab/><text:tab/>san tomaso</text:p>
      <text:p text:style-name="P18">domenica<text:tab/>ore 18.00<text:tab/><text:tab/>bagnolo</text:p>
      <text:p text:style-name="P18"><text:span text:style-name="T25"/></text:p>
      <text:p text:style-name="P17"><text:span text:style-name="T6">orari S. Messe feriali da lunedì 3 maggio</text:span></text:p>
      <text:p text:style-name="P19">BAGNOLO: <text:span text:style-name="T12">lunedì</text:span><text:span text:style-name="T13"> e </text:span><text:span text:style-name="T12">martedì: </text:span><text:span text:style-name="T13">18.30 <text:s/>- <text:s/></text:span><text:span text:style-name="T15">g</text:span><text:span text:style-name="T13">iovedì: 19.00 <text:s/>- <text:s/></text:span><text:span text:style-name="T15">v</text:span><text:span text:style-name="T13">enerdì: <text:s/>10.30</text:span></text:p>
      <text:p text:style-name="P20">PIEVE ROSSA<text:span text:style-name="T12">: mercoledi: 18.30</text:span></text:p>
      <text:p text:style-name="P21"><text:span text:style-name="T27"><text:s text:c="3"/></text:span><text:span text:style-name="T28"><text:s/></text:span><text:span text:style-name="T30">orari S. Messe </text:span><text:span text:style-name="T31">FESTIVE</text:span><text:span text:style-name="T29"> d</text:span><text:span text:style-name="T30">a </text:span><text:span text:style-name="T29">sabato 8 </text:span><text:span text:style-name="T30">maggio</text:span></text:p>
      <text:p text:style-name="P20">BAGNOLO: 8.00 - 10.00 - 18.30<text:tab/>SAN MICHELE: 9.00 <text:s text:c="22"/></text:p>
      <text:p text:style-name="P20">PIEVE ROSSA: 11.15<text:tab/><text:tab/><text:tab/>SAN TOMASO: 18.30 del sab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2:12:31.289000000</meta:creation-date>
    <meta:print-date>2021-04-22T22:41:40.990000000</meta:print-date>
    <dc:date>2021-04-23T09:11:22.889000000</dc:date>
    <meta:editing-duration>PT15H55M51S</meta:editing-duration>
    <meta:editing-cycles>31</meta:editing-cycles>
    <meta:generator>LibreOffice/4.3.1.2$Windows_x86 LibreOffice_project/958349dc3b25111dbca392fbc281a05559ef6848</meta:generator>
    <meta:document-statistic meta:table-count="0" meta:image-count="0" meta:object-count="0" meta:page-count="2" meta:paragraph-count="33" meta:word-count="438" meta:character-count="2786" meta:non-whitespace-character-count="2221"/>
  </office:meta>
</office:document-meta>
</file>