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8pt" officeooo:rsid="003ae2b0" officeooo:paragraph-rsid="003ae2b0" style:font-size-asian="28pt" style:font-size-complex="28pt"/>
    </style:style>
    <style:style style:name="P2" style:family="paragraph" style:parent-style-name="Text_20_body">
      <style:paragraph-properties fo:text-align="center" style:justify-single-word="false"/>
      <style:text-properties fo:color="#000000" fo:font-size="28pt" officeooo:rsid="003ae2b0" officeooo:paragraph-rsid="003b3b87" style:font-size-asian="28pt" style:font-size-complex="28pt"/>
    </style:style>
    <style:style style:name="P3" style:family="paragraph" style:parent-style-name="Text_20_body">
      <style:paragraph-properties fo:text-align="center" style:justify-single-word="false"/>
      <style:text-properties fo:color="#000000" fo:font-size="28pt" officeooo:rsid="0036de7d" officeooo:paragraph-rsid="003b3b87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fo:color="#000000" fo:font-size="28pt" fo:font-weight="bold" officeooo:rsid="003ae2b0" officeooo:paragraph-rsid="003ae2b0" style:font-size-asian="28pt" style:font-weight-asian="bold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fo:font-size="28pt" fo:font-weight="bold" officeooo:rsid="0036de7d" officeooo:paragraph-rsid="003b3b87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fo:font-size="21pt" officeooo:rsid="003b3b87" officeooo:paragraph-rsid="003b3b87" style:font-size-asian="21pt" style:font-size-complex="21pt"/>
    </style:style>
    <style:style style:name="P7" style:family="paragraph" style:parent-style-name="Text_20_body">
      <style:paragraph-properties fo:text-align="center" style:justify-single-word="false"/>
      <style:text-properties fo:color="#000000" fo:font-size="10pt" officeooo:rsid="003ae2b0" officeooo:paragraph-rsid="003b3b87" style:font-size-asian="8.75pt" style:font-size-complex="10pt"/>
    </style:style>
    <style:style style:name="P8" style:family="paragraph" style:parent-style-name="Text_20_body">
      <style:paragraph-properties fo:text-align="start" style:justify-single-word="false"/>
      <style:text-properties fo:color="#000000" fo:font-size="8pt" officeooo:rsid="003b3b87" officeooo:paragraph-rsid="003b3b87" style:font-size-asian="7pt" style:font-size-complex="8pt"/>
    </style:style>
    <style:style style:name="P9" style:family="paragraph" style:parent-style-name="Text_20_body">
      <style:paragraph-properties fo:text-align="start" style:justify-single-word="false"/>
      <style:text-properties fo:color="#000000" fo:font-size="18pt" officeooo:rsid="003b3b87" officeooo:paragraph-rsid="003b3b87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fo:font-size="16pt" officeooo:rsid="00395880" officeooo:paragraph-rsid="003ae2b0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28pt" fo:font-weight="bold" officeooo:rsid="003ae2b0" officeooo:paragraph-rsid="003ae2b0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omic Sans MS" fo:font-size="28pt" fo:font-style="normal" style:text-underline-style="solid" style:text-underline-width="auto" style:text-underline-color="font-color" fo:font-weight="bold" officeooo:rsid="003ae2b0" officeooo:paragraph-rsid="003ae2b0" style:font-size-asian="28pt" style:font-style-asian="normal" style:font-weight-asian="bold" style:font-size-complex="28pt" style:font-style-complex="normal" style:font-weight-complex="bold"/>
    </style:style>
    <style:style style:name="T1" style:family="text">
      <style:text-properties officeooo:rsid="0036de7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d7f8a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d7f8a" style:font-style-asian="italic" style:font-style-complex="italic"/>
    </style:style>
    <style:style style:name="T7" style:family="text">
      <style:text-properties fo:font-style="italic" officeooo:rsid="003f479c" style:font-style-asian="italic" style:font-style-complex="italic"/>
    </style:style>
    <style:style style:name="T8" style:family="text">
      <style:text-properties fo:font-size="20pt" officeooo:rsid="003b3b87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0pt" fo:font-style="italic" officeooo:rsid="003b3b87" style:font-size-asian="20pt" style:font-style-asian="italic" style:font-size-complex="20pt" style:font-style-complex="italic"/>
    </style:style>
    <style:style style:name="T11" style:family="text">
      <style:text-properties officeooo:rsid="003b3b87"/>
    </style:style>
    <style:style style:name="T12" style:family="text">
      <style:text-properties officeooo:rsid="003fc1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rissimi fedeli dell'unità pastorale Maria Madre della Chiesa, in questi mesi abbiamo sperimentato un modo diverso di essere chiesa e di vivere la famigliarità con la Parola di Dio e i Sacramenti. Senza fretta, come ci viene suggerito da piu' parti, <text:s/>torneremo alla normalità, anche se ciò che è accaduto ci deve far riflettere e forse ripensare ad una pastorale che in molti casi era fondata sul motto: “abbiamo sempre fatto così”. La preghiera e l'Eucarestia celebrata e condivisa ci aiutino in questo discernimento obbligato, perché la nostra Fede sia una “lampada che arde” e non si spegne, davanti al vento impetuoso degli avvenimenti.</text:p>
      <text:p text:style-name="P11">O<text:span text:style-name="T11">rari estivi da domenica </text:span>28 <text:span text:style-name="T11">giugno</text:span></text:p>
      <text:p text:style-name="P12">S. Messe festive <text:span text:style-name="T11">domenicali</text:span></text:p>
      <text:p text:style-name="P4">B<text:span text:style-name="T1">agnolo </text:span></text:p>
      <text:p text:style-name="P1"><text:span text:style-name="T11">ore </text:span>18.30 <text:span text:style-name="T8">(</text:span><text:span text:style-name="T9">del sabato</text:span><text:span text:style-name="T10">)</text:span></text:p>
      <text:p text:style-name="P2"><text:s/><text:span text:style-name="T11">ore </text:span>8.00 - <text:span text:style-name="T1">10.00 -18.30</text:span></text:p>
      <text:p text:style-name="P7">----------------------------------------------------------------------------------------------------------------------------------------</text:p>
      <text:p text:style-name="P5">Pieve Rossa</text:p>
      <text:p text:style-name="P3"><text:span text:style-name="T12">ore</text:span> 11.15</text:p>
      <text:p text:style-name="P7">------------------------------------------------------------------------------------------------------------------------------------</text:p>
      <text:p text:style-name="P6"><text:span text:style-name="T4">feriali</text:span><text:span text:style-name="T2"> a Bagnolo: </text:span></text:p>
      <text:p text:style-name="P6">lunedì, martedì, mercoledì, giovedì: ore 18.30</text:p>
      <text:p text:style-name="P6">venerdì: ore 10.30</text:p>
      <text:p text:style-name="P8">-----------------------------------------------------------------------------------------------------------------------------------------------------------------------------------</text:p>
      <text:p text:style-name="P9"><text:span text:style-name="T6">V</text:span><text:span text:style-name="T5">i preghiamo di presentarvi in chiesa sempre in anticipo per permettere le operazioni di ingresso controllato e di avere sempre la mascherina protettiva. </text:span><text:span text:style-name="T7">Da Domenica 28 /6 non sarà più attivo</text:span><text:span text:style-name="T3"> </text:span><text:span text:style-name="T6">il servizio prenotazi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3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2:36:53.645000000</meta:creation-date>
    <meta:print-date>2020-06-20T12:57:49.145000000</meta:print-date>
    <dc:date>2020-06-20T12:58:45.016000000</dc:date>
    <meta:editing-duration>PT16H52M29S</meta:editing-duration>
    <meta:editing-cycles>2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5" meta:word-count="177" meta:character-count="1523" meta:non-whitespace-character-count="1357"/>
  </office:meta>
</office:document-meta>
</file>